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Dialogs/myLibrary/DataWriting.xml" manifest:media-type="text/xml"/>
  <manifest:file-entry manifest:full-path="Dialogs/myLibrary/dialog-lb.xml" manifest:media-type="text/xml"/>
  <manifest:file-entry manifest:full-path="Dialogs/dialog-lc.xml" manifest:media-type="text/xml"/>
  <manifest:file-entry manifest:full-path="settings.xml" manifest:media-type="text/xml"/>
  <manifest:file-entry manifest:full-path="Basic/Standard/InstallMacros.xml" manifest:media-type="text/xml"/>
  <manifest:file-entry manifest:full-path="Basic/Standard/script-lb.xml" manifest:media-type="text/xml"/>
  <manifest:file-entry manifest:full-path="Basic/myLibrary/DataWriting.xml" manifest:media-type="text/xml"/>
  <manifest:file-entry manifest:full-path="Basic/myLibrary/DelRow.xml" manifest:media-type="text/xml"/>
  <manifest:file-entry manifest:full-path="Basic/myLibrary/Transpose.xml" manifest:media-type="text/xml"/>
  <manifest:file-entry manifest:full-path="Basic/myLibrary/script-lb.xml" manifest:media-type="text/xml"/>
  <manifest:file-entry manifest:full-path="Basic/myLibrary/Regression.xml" manifest:media-type="text/xml"/>
  <manifest:file-entry manifest:full-path="Basic/myLibrary/PasteVal.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adornments="Norm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style:text-underline-style="solid" style:text-underline-width="auto" style:text-underline-color="font-color" fo:font-weight="bold" officeooo:rsid="000ec473" officeooo:paragraph-rsid="00100aa2" style:font-size-asian="16pt" style:font-weight-asian="bold" style:font-size-complex="16pt" style:font-weight-complex="bold"/>
    </style:style>
    <style:style style:name="P2" style:family="paragraph" style:parent-style-name="Standard">
      <style:text-properties style:font-name="Trebuchet MS" officeooo:rsid="000ec473" officeooo:paragraph-rsid="000ec473"/>
    </style:style>
    <style:style style:name="P3" style:family="paragraph" style:parent-style-name="Standard">
      <style:paragraph-properties fo:text-align="justify" style:justify-single-word="false"/>
      <style:text-properties style:font-name="Trebuchet MS" officeooo:rsid="000ec473" officeooo:paragraph-rsid="000ec473"/>
    </style:style>
    <style:style style:name="P4" style:family="paragraph" style:parent-style-name="Standard" style:list-style-name="L1">
      <style:paragraph-properties fo:text-align="justify" style:justify-single-word="false"/>
      <style:text-properties style:font-name="Trebuchet MS" officeooo:paragraph-rsid="000ec473"/>
    </style:style>
    <style:style style:name="P5" style:family="paragraph">
      <style:paragraph-properties fo:text-align="center"/>
      <style:text-properties style:text-line-through-style="none" style:font-name="Arial" fo:font-size="12pt" fo:font-style="normal" style:text-underline-style="none" fo:font-weight="normal"/>
    </style:style>
    <style:style style:name="T1" style:family="text">
      <style:text-properties officeooo:rsid="000ec473"/>
    </style:style>
    <style:style style:name="T2" style:family="text">
      <style:text-properties fo:font-weight="bold" officeooo:rsid="000ec473"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00808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Install !"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stallMacros.AddBasicLibrary?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ATION OF UTILITARY MACROS</text:p>
      <text:p text:style-name="P1">FOR THE CALC SPREADSHEET</text:p>
      <text:p text:style-name="P2"/>
      <text:p text:style-name="P3"/>
      <text:list xml:id="list1024412117692518900" text:style-name="L1">
        <text:list-item>
          <text:p text:style-name="P4"><text:span text:style-name="T2">DataWriting</text:span><text:span text:style-name="T1">: export data of the selected area into a text file with customization options</text:span></text:p>
        </text:list-item>
        <text:list-item>
          <text:p text:style-name="P4"><text:span text:style-name="T2">DelRow</text:span><text:span text:style-name="T1">: delete all rows with empty cells in a selected area</text:span></text:p>
        </text:list-item>
        <text:list-item>
          <text:p text:style-name="P4"><text:span text:style-name="T2">PasteVal</text:span><text:span text:style-name="T1">: paste cell numerical values only from the clipboard (and ignore formulas)</text:span></text:p>
        </text:list-item>
        <text:list-item>
          <text:p text:style-name="P4"><text:span text:style-name="T2">Regression</text:span><text:span text:style-name="T1">: compute linear and quadratic regression for a two-column table</text:span></text:p>
        </text:list-item>
        <text:list-item>
          <text:p text:style-name="P4"><draw:control text:anchor-type="paragraph" draw:z-index="0" draw:style-name="gr1" draw:text-style-name="P5" svg:width="6.562cm" svg:height="2.488cm" svg:x="5.537cm" svg:y="2.498cm" draw:control="control1"/><text:span text:style-name="T2">Transpose</text:span><text:span text:style-name="T1">: intervert the row-column disposition of a selected area (row selection are transformed in column and vice-vers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Segoe UI" svg:font-family="'Segoe UI'" style:font-adornments="Norm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hem Mariotte</meta:initial-creator>
    <meta:creation-date>2015-09-30T23:59:16.55</meta:creation-date>
    <dc:date>2019-03-19T22:29:30.72</dc:date>
    <dc:creator>Guilhem Mariotte</dc:creator>
    <meta:editing-duration>PT1H5M42S</meta:editing-duration>
    <meta:editing-cycles>9</meta:editing-cycles>
    <meta:generator>LibreOffice/4.0.1.2$Windows_x86 LibreOffice_project/84102822e3d61eb989ddd325abf1ac077904985</meta:generator>
    <meta:document-statistic meta:table-count="0" meta:image-count="0" meta:object-count="0" meta:page-count="1" meta:paragraph-count="7" meta:word-count="77" meta:character-count="490" meta:non-whitespace-character-count="425"/>
  </office:meta>
</office:document-meta>
</file>

<file path=Basic/Standard/InstallMacros.xml><?xml version="1.0" encoding="utf-8"?>
<!DOCTYPE module  PUBLIC '-//OpenOffice.org//DTD OfficeDocument 1.0//EN'  'module.dtd'>
<script:module xmlns:script="http://openoffice.org/2000/script" script:name="InstallMacros" script:language="StarBasic"> REM  *****  BASIC  *****
 
 ' AddBasicLibrary: Install all macros from a source library "myLibrary" defined in this Writer file
 
 Sub AddBasicLibrary
  Dim SrcLibraryName As String, DestLibraryName As String
  Dim oSrcLib As Object, oDestLib As Object, iCounter As Integer
  Dim oLib As Object, oGlobalLib As Object
 
  ' paramétrez ces 2 variable au nom de votre bibliothèque
  SrcLibraryName = "myLibrary" 
  ' Le nom de la bibliothèque qui contient les modules
  DestLibraryName = "UtilitaryMacros" 
  ' Cette bibliothèque sera créée et est la 
  ' destination des modules à partir du document source.
 
  oLib = BasicLibraries        ' Pour les bibliothèques Basic
  oGlobalLib = GlobalScope.BasicLibraries
  For iLib = 1 To 2 
    If oGlobalLib.hasByName( DestLibraryName ) = False Then
      oGlobalLib.createLibrary( DestLibraryName )
    End If
    If oLib.hasByName( SrcLibraryName ) Then
      oLib.loadLibrary( SrcLibraryName )
      oSrcLib = oLib.getByName( SrcLibraryName )
      sSrcModules = oSrcLib.getElementNames()
      iCounter = lBound( sSrcModules() )
 
      while( iCounter &lt;= uBound( sSrcModules() ) )
        oDestLib = oGlobalLib.getByName(DestLibraryName)
        If oDestLib.hasByName( sSrcModules(iCounter) ) = False Then
          oDestLib.insertByName( sSrcModules(iCounter),_
          oSrcLib.getByName( sSrcModules(iCounter) ) )
        End If
        iCounter = iCounter + 1
      wend
    End If
 
    oLib = DialogLibraries   ' Même chose pour les bibliothèques de dialogue
    oGlobalLib = GlobalScope.DialogLibraries
  Next iLib
  
  MsgBox "Macros Library has been install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Macros"/>
</library:library>
</file>

<file path=Basic/myLibrary/DataWriting.xml><?xml version="1.0" encoding="utf-8"?>
<!DOCTYPE module  PUBLIC '-//OpenOffice.org//DTD OfficeDocument 1.0//EN'  'module.dtd'>
<script:module xmlns:script="http://openoffice.org/2000/script" script:name="DataWriting" script:language="StarBasic">REM  *****  BASIC  *****

Option Explicit

Global oDialog As Object

'_______________________________________________________________________________________________________________________

Sub OpenDialog

DialogLibraries.LoadLibrary("Standard")
oDialog = CreateUnoDialog(DialogLibraries.Standard.DataWriting)
oDialog.Title = "Data Writing"
Preview()
oDialog.Execute()
oDialog.Dispose()

End Sub

'_______________________________________________________________________________________________________________________

Sub CloseDialog

oDialog.endExecute()

End Sub

'_______________________________________________________________________________________________________________________

Sub BtnOK

Dim oSelectedData As Object, oCorrection As Object, sText As String, sCellText As String
Dim sStart As String, sEnd As String, sSep1 As String, sSep2 As String, sTextFile As String
Dim i As Integer, j As Integer, iTextFile As Integer

oSelectedData = ThisComponent.CurrentSelection

If oDialog.getControl("BtnStyle1").State() Then 'Put the columns of the table in columns in the text file
	sStart = oDialog.getControl("TxtLineStart").Text
	sEnd = oDialog.getControl("TxtLineEnd").Text
	sSep1 = oDialog.getControl("TxtSepColumns").Text
	sSep2 = oDialog.getControl("TxtSepLines").Text
	
	sText = ""
	For i = 0 To oSelectedData.Rows.Count - 1 'rows
		sCellText = oSelectedData.getCellByPosition(0,i).getString()
		sCellText = ReplaceComaPoint(sCellText)
		sText = sText &amp; sStart &amp; sCellText
		For j = 1 To oSelectedData.Columns.Count - 1 'columns
			sCellText = oSelectedData.getCellByPosition(j,i).getString()
			sCellText = ReplaceComaPoint(sCellText)
			sText = sText &amp; sSep1 &amp; sCellText
		Next j
		sText = sText &amp; sEnd &amp; Chr(13)
		If sSep2 &lt;&gt; "" Then
			sText = sText &amp; sSep2 &amp; Chr(13)
		End If
	Next i
End If

If oDialog.getControl("BtnStyle2").State() Then 'Put the rows of the table in columns in the text file
	sStart = oDialog.getControl("TxtLineStart").Text
	sEnd = oDialog.getControl("TxtLineEnd").Text
	sSep1 = oDialog.getControl("TxtSepColumns").Text
	sSep2 = oDialog.getControl("TxtSepLines").Text
	
	sText = ""
	For j = 0 To oSelectedData.Columns.Count - 1 'columns
		sCellText = oSelectedData.getCellByPosition(j,0).getString()
		sCellText = ReplaceComaPoint(sCellText)
		sText = sText &amp; sStart &amp; sCellText
		For i = 1 To oSelectedData.Rows.Count - 1 'rows
			sCellText = oSelectedData.getCellByPosition(j,i).getString()
			sCellText = ReplaceComaPoint(sCellText)
			sText = sText &amp; sSep1 &amp; sCellText
		Next i
		sText = sText &amp; sEnd &amp; Chr(13)
		If sSep2 &lt;&gt; "" Then
			sText = sText &amp; sSep2 &amp; Chr(13)
		End If
	Next j
End If

If oDialog.getControl("BtnStyle3").State() Then 'Put the columns of the table in list of sequences in the text file
	sStart = oDialog.getControl("TxtStart").Text
	sEnd = oDialog.getControl("TxtEnd").Text
	sSep1 = oDialog.getControl("TxtSep1").Text
	sSep2 = oDialog.getControl("TxtSep2").Text
	
	sText = ""
	For j = 0 To oSelectedData.Columns.Count - 1 'columns
		sCellText = oSelectedData.getCellByPosition(j,0).getString()
		sCellText = ReplaceComaPoint(sCellText)
		sText = sText &amp; sStart &amp; sCellText
		For i = 1 To oSelectedData.Rows.Count - 1 'rows
			sCellText = oSelectedData.getCellByPosition(j,i).getString()
			sCellText = ReplaceComaPoint(sCellText)
			sText = sText &amp; sSep1 &amp; sCellText
		Next i
		sText = sText &amp; sEnd &amp; sSep2
	Next j
End If

If oDialog.getControl("BtnStyle4").State() Then 'Put the rows of the table in list of sequences in the text file
	sStart = oDialog.getControl("TxtStart").Text
	sEnd = oDialog.getControl("TxtEnd").Text
	sSep1 = oDialog.getControl("TxtSep1").Text
	sSep2 = oDialog.getControl("TxtSep2").Text
	
	sText = ""
	For i = 0 To oSelectedData.Rows.Count - 1 'rows
		sCellText = oSelectedData.getCellByPosition(0,i).getString()
		sCellText = ReplaceComaPoint(sCellText)
		sText = sText &amp; sStart &amp; sCellText
		For j = 1 To oSelectedData.Columns.Count - 1 'columns
			sCellText = oSelectedData.getCellByPosition(j,i).getString()
			sCellText = ReplaceComaPoint(sCellText)
			sText = sText &amp; sSep1 &amp; sCellText
		Next j
		sText = sText &amp; sEnd &amp; sSep2
	Next i
End If

'Save the text in a text file
sTextFile = oDialog.getControl("TxtFile").Text  'name and address of the file
iTextFile = Freefile                             'create free file
Open sTextFile For Output As #iTextFile          'open in writing mode
Print #iTextFile, sText                          'write in the file
Close #iTextFile                                 'close the file

MsgBox "Done !"

End Sub

'_______________________________________________________________________________________________________________________

Sub Preview

Dim tData(2,2) As String
Dim sText As String, sCellText As String
Dim sStart As String, sEnd As String, sSep1 As String, sSep2 As String
Dim i As Integer, j As Integer

tData(0,0) = "a1"
tData(0,1) = "a2"
tData(0,2) = "a3"
tData(1,0) = "b1"
tData(1,1) = "b2"
tData(1,2) = "b3"
tData(2,0) = "c1"
tData(2,1) = "c2"
tData(2,2) = "c3"

If oDialog.getControl("BtnStyle1").State() Then 'Put the columns of the table in columns in the text file
	sStart = oDialog.getControl("TxtLineStart").Text
	sEnd = oDialog.getControl("TxtLineEnd").Text
	sSep1 = oDialog.getControl("TxtSepColumns").Text
	sSep2 = oDialog.getControl("TxtSepLines").Text
	
	sText = ""
	For i = 0 To UBound(tData(),2) 'rows
		sCellText = tData(0,i)
		sText = sText &amp; sStart &amp; sCellText
		For j = 1 To UBound(tData(),1) 'columns
			sCellText = tData(j,i)
			sText = sText &amp; sSep1 &amp; sCellText
		Next j
		sText = sText &amp; sEnd &amp; Chr(13)
		If sSep2 &lt;&gt; "" Then
			sText = sText &amp; sSep2 &amp; Chr(13)
		End If
	Next i
End If

If oDialog.getControl("BtnStyle2").State() Then 'Put the rows of the table in columns in the text file
	sStart = oDialog.getControl("TxtLineStart").Text
	sEnd = oDialog.getControl("TxtLineEnd").Text
	sSep1 = oDialog.getControl("TxtSepColumns").Text
	sSep2 = oDialog.getControl("TxtSepLines").Text
	
	sText = ""
	For j = 0 To UBound(tData(),1) 'columns
		sCellText = tData(j,0)
		sText = sText &amp; sStart &amp; sCellText
		For i = 1 To UBound(tData(),2) 'rows
			sCellText = tData(j,i)
			sText = sText &amp; sSep1 &amp; sCellText
		Next i
		sText = sText &amp; sEnd &amp; Chr(13)
		If sSep2 &lt;&gt; "" Then
			sText = sText &amp; sSep2 &amp; Chr(13)
		End If
	Next j
End If

If oDialog.getControl("BtnStyle3").State() Then 'Put the columns of the table in list of sequences in the text file
	sStart = oDialog.getControl("TxtStart").Text
	sEnd = oDialog.getControl("TxtEnd").Text
	sSep1 = oDialog.getControl("TxtSep1").Text
	sSep2 = oDialog.getControl("TxtSep2").Text
	
	sText = ""
	For j = 0 To UBound(tData(),1) 'columns
		sCellText = tData(j,0)
		sText = sText &amp; sStart &amp; sCellText
		For i = 1 To UBound(tData(),2) 'rows
			sCellText = tData(j,i)
			sText = sText &amp; sSep1 &amp; sCellText
		Next i
		sText = sText &amp; sEnd &amp; sSep2
	Next j
End If

If oDialog.getControl("BtnStyle4").State() Then 'Put the rows of the table in list of sequences in the text file
	sStart = oDialog.getControl("TxtStart").Text
	sEnd = oDialog.getControl("TxtEnd").Text
	sSep1 = oDialog.getControl("TxtSep1").Text
	sSep2 = oDialog.getControl("TxtSep2").Text
	
	sText = ""
	For i = 0 To UBound(tData(),2) 'rows
		sCellText = tData(0,i)
		sText = sText &amp; sStart &amp; sCellText
		For j = 1 To UBound(tData(),1) 'columns
			sCellText = tData(j,i)
			sText = sText &amp; sSep1 &amp; sCellText
		Next j
		sText = sText &amp; sEnd &amp; sSep2
	Next i
End If

oDialog.getControl("TxtPreview").Text = sText

End Sub

'_______________________________________________________________________________________________________________________

Public Function ReplaceComaPoint(sText As String) As String

Dim sResult As String

sResult = sText
'Exchange comas and points in the string, for example in case of numeric values
If oDialog.getControl("BtnComaToPoint").State() Then
	sResult = Join(Split(sText, ","), ".")
End If
If oDialog.getControl("BtnPointToComa").State() Then
	sResult = Join(Split(sText, "."), ",")
End If

ReplaceComaPoint = sResult

End Function



</script:module>
</file>

<file path=Basic/myLibrary/DelRow.xml><?xml version="1.0" encoding="utf-8"?>
<!DOCTYPE module  PUBLIC '-//OpenOffice.org//DTD OfficeDocument 1.0//EN'  'module.dtd'>
<script:module xmlns:script="http://openoffice.org/2000/script" script:name="DelRow" script:language="StarBasic">REM  *****  BASIC  *****

' delrow: delete all rows satisfying some criteria (here: the first cell of the row is empty)

Sub DeleteRow

Dim oSelection As Object, oRows As Object, oCell As Object
Dim i As Integer, iRow As Integer

oSelection = ThisComponent.CurrentSelection
oRows = oSelection.Rows

i = 0
iRow = 0
Do While i &lt; oRows.Count
	oCell = oSelection.getCellByPosition(0,iRow)
	If oCell.getString = "" Then     'ce test peut être modifié par n'importe quoi d'autre
		oRows.RemoveByIndex(iRow,1)  'supprime 1 ligne à partir de la ligne iRow (comprise)
	Else                             'InsertByIndex(iRow,nb) existe aussi, insertion de nb lignes avant iRow
		iRow = iRow + 1
	End If
	i = i + 1
Loop

End Sub
</script:module>
</file>

<file path=Basic/myLibrary/PasteVal.xml><?xml version="1.0" encoding="utf-8"?>
<!DOCTYPE module  PUBLIC '-//OpenOffice.org//DTD OfficeDocument 1.0//EN'  'module.dtd'>
<script:module xmlns:script="http://openoffice.org/2000/script" script:name="PasteVal" script:language="StarBasic">REM  *****  BASIC  *****

'Colle uniquement les nombres dans le presse-papier

Sub CollerValeurs
   Dim dispatcher As Object, args1(5) As New com.sun.star.beans.PropertyValue
   dispatcher = createUnoService("com.sun.star.frame.DispatchHelper")
   args1(0).Name = "Flags": args1(0).Value = "V" ' "SVDFNT" pour String, Value, Dates, Formulas, Notes, formaTs
   args1(1).Name = "FormulaCommand": args1(1).Value = 0
   args1(2).Name = "SkipEmptyCells": args1(2).Value = false
   args1(3).Name = "Transpose": args1(3).Value = false
   args1(4).Name = "AsLink": args1(4).Value = false
   args1(5).Name = "MoveMode": args1(5).Value = 4
   dispatcher.executeDispatch(ThisComponent.CurrentController.Frame, ".uno:InsertContents", "", 0, args1())
End Sub
</script:module>
</file>

<file path=Basic/myLibrary/Regression.xml><?xml version="1.0" encoding="utf-8"?>
<!DOCTYPE module  PUBLIC '-//OpenOffice.org//DTD OfficeDocument 1.0//EN'  'module.dtd'>
<script:module xmlns:script="http://openoffice.org/2000/script" script:name="Regression" script:language="StarBasic">REM  *****  BASIC  *****

Sub Regression

Dim oSelectedData As Object, oCellx As Object, oCelly As Object
Dim n As Integer, i As Integer
Dim Sx As DOuble, Sy As Double, Sx2 As Double, Sy2 As Double, Sxy As Double, Sx3 As Double, Sx4 As Double, Sx2y As Double
Dim Vx As Double, Vy As Double, Vxy As Double, Vx2x As Double, Vx2y As Double, Vx2 As Double
Dim a1 As Double, b1 As Double, r As Double
Dim Det As Double, a2 As Double, b2 As Double, c2 As Double

On Error Goto ErrorHandler

	oSelectedData = ThisComponent.CurrentSelection
	n = oSelectedData.Rows.Count
	Dim tx(n-1) As Double, ty(n-1) As Double, tx2(n-1) As Double, ty2(n-1) As Double, txy(n-1) As Double
	Dim tx3(n-1) As Double, tx4(n-1) As Double, tx2y(n-1) As Double
	
	For i = 0 To n-1
		oCellx = oSelectedData.getCellByPosition(0,i) 'x-values: abscissa
		oCelly = oSelectedData.getCellByPosition(1,i) 'y-values: ordinate
		tx(i) = oCellx.getValue()
		ty(i) = oCelly.getValue()
		tx2(i) = tx(i)^2
		ty2(i) = ty(i)^2
		txy(i) = tx(i)*ty(i)
		tx3(i) = tx(i)^3
		tx4(i) = tx(i)^4
		tx2y(i) = tx(i)^2*ty(i)
	Next i
	
	'Sums
	Sx = Sum(tx)
	Sy = Sum(ty)
	Sx2 = Sum(tx2)
	Sy2 = Sum(ty2)
	Sxy = Sum(txy)
	Sx3 = Sum(tx3)
	Sx4 = Sum(tx4)
	Sx2y = Sum(tx2y)
	
	'Variance
	Vx = 1/n*Sx2 - 1/n^2*Sx^2
	Vy = 1/n*Sy2 - 1/n^2*Sy^2
	Vxy = 1/n*Sxy - 1/n^2*Sx*Sy
	Vx2x = 1/n*Sx3 - 1/n^2*Sx2*Sx
	Vx2y = 1/n*Sx2y - 1/n^2*Sx2*Sy
	Vx2 = 1/n*Sx4 - 1/n^2*Sx2^2
	
	'Case of a linear regression y = a*x + b
	a1 = Vxy/Vx
	b1 = 1/n*(Sy - a1*Sx)
	r = Vxy/Sqr(Vx*Vy) 'correlation coefficient
	
	'Case of a quadratic regression y = a*x^2 + b*x + c
	Det = Vx2*Vx - Vx2x^2 'Determinant
	If Det = 0 Then 'if the points are on the same line
		a2 = 0
		b2 = 0
		c2 = 0
	Else
		a2 = (Vx2y*Vx - Vx2x*Vxy)/Det
		b2 = (Vx2*Vxy - Vx2y*Vx2x)/Det
		c2 = 1/n*(Sy - a2*Sx2 - b2*Sx)
	End If
	
	MsgBox "Linear regression: y = a*x + b" &amp; Chr(13) &amp; Chr(13) &amp; "a = " &amp; a1 &amp; Chr(13) &amp; "b = " &amp; b1 &amp; Chr(13) &amp; "r = " &amp; r
	MsgBox "Quadratic regression: y = a*x^2 + b*x + c" &amp; Chr(13) &amp; Chr(13) &amp; "a = " &amp; a2 &amp; Chr(13) &amp; "b = " &amp; b2 &amp; Chr(13) &amp; "c = " &amp; c2 &amp; Chr(13) &amp; "Det = " &amp; Det

Exit Sub

ErrorHandler:
MsgBox "Error " &amp; Err &amp; ": " &amp; Error$ &amp; " (line : " &amp; Erl &amp; ")"

End Sub


'________________________________________________________________________________________________________________________________________________________
Public Function Sum(tab() As Double) As Double
'Compute the sum of all elements in the table tab()
Dim i As Integer
Dim resultat As Double

resultat = 0
For i = 0 To UBound(tab)
	resultat = resultat + tab(i)
Next i

Sum = resultat

End Function
</script:module>
</file>

<file path=Basic/myLibrary/Transpose.xml><?xml version="1.0" encoding="utf-8"?>
<!DOCTYPE module  PUBLIC '-//OpenOffice.org//DTD OfficeDocument 1.0//EN'  'module.dtd'>
<script:module xmlns:script="http://openoffice.org/2000/script" script:name="Transpose" script:language="StarBasic">REM  *****  BASIC  *****

'Transpose: intervert rows and columns of a given selected cell area

Sub TransposeRowColumn

Dim oSelectedData As Object, oSheet As Object, oCell As Object
Dim n As Integer, m As Integer, i As Integer, j As Integer, iCell As Integer, jCell As Integer

oSheet = ThisComponent.getCurrentController.getActiveSheet
oSelectedData = ThisComponent.CurrentSelection

n = oSelectedData.Rows.Count
m = oSelectedData.Columns.Count
Dim tSelectedVal(n,m) As Double
Dim tSelectedStr(n,m) As String

For i = 0 To n - 1 'rows
	For j = 0 To m - 1 'columns
		oCell = oSelectedData.getCellByPosition(j,i)
		If oCell.Type = com.sun.star.table.CellContentType.VALUE Then
			tSelectedVal(i,j) = oCell.getValue() 'if the selected cell contains a number
		Else
			tSelectedStr(i,j) = oCell.getString() 'if the selected cell contains a string
		End If
	Next j
Next i

oSelectedData.ClearContents(com.sun.star.sheet.CellFlags.VALUE) 'clear all numbers in the selection
oSelectedData.ClearContents(com.sun.star.sheet.CellFlags.STRING) 'clear all strings in the selection

oCell = oSelectedData.getCellByPosition(0,0)
iCell = oCell.CellAddress.Row     'get the row number of the first cell of the selection
jCell = oCell.CellAddress.Column  'get the column number of the first cell of the selection

For i = 0 To n - 1 'rows
	For j = 0 To m - 1 'columns
		oCell = oSheet.getCellByPosition(i+jCell,j+iCell)
		If tSelectedStr(i,j) = "" Then
			oCell.setValue(tSelectedVal(i,j)) 'in case of no string saved at this address, a number was saved instead
		Else
			oCell.setString(tSelectedStr(i,j)) 'in case of a string saved at this address
		End If
	Next j
Next i


End Sub



</script:module>
</file>

<file path=Basic/myLibrary/script-lb.xml><?xml version="1.0" encoding="utf-8"?>
<!DOCTYPE library  PUBLIC '-//OpenOffice.org//DTD OfficeDocument 1.0//EN'  'library.dtd'>
<library:library xmlns:library="http://openoffice.org/2000/library" library:name="myLibrary" library:readonly="false" library:passwordprotected="false">
  <library:element library:name="DataWriting"/>
  <library:element library:name="DelRow"/>
  <library:element library:name="PasteVal"/>
  <library:element library:name="Regression"/>
  <library:element library:name="Transpo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yLibrary" library:link="false"/>
</library:libraries>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yLibrary" library:link="false"/>
</library:libraries>
</file>

<file path=Dialogs/myLibrary/DataWriting.xml><?xml version="1.0" encoding="utf-8"?>
<!DOCTYPE window  PUBLIC '-//OpenOffice.org//DTD OfficeDocument 1.0//EN'  'dialog.dtd'>
<dlg:window xmlns:dlg="http://openoffice.org/2000/dialog" xmlns:script="http://openoffice.org/2000/script" dlg:id="DataWriting" dlg:left="127" dlg:top="69" dlg:width="361" dlg:height="347" dlg:closeable="true" dlg:moveable="true">
  <dlg:styles>
    <dlg:style dlg:style-id="0" dlg:border="none"/>
    <dlg:style dlg:style-id="1" dlg:background-color="0xe6e6e6"/>
    <dlg:style dlg:style-id="2" dlg:background-color="0xffffff" dlg:border="simple" dlg:font-name="Courier New" dlg:font-height="12" dlg:font-stylename="Normal" dlg:font-family="modern"/>
  </dlg:styles>
  <dlg:bulletinboard>
    <dlg:img dlg:style-id="0" dlg:id="ImageControl1" dlg:tab-index="6" dlg:left="6" dlg:top="34" dlg:width="212" dlg:height="52" dlg:src="file:///C:/Users/Guigui/Pictures/tableselection.PNG"/>
    <dlg:text dlg:style-id="1" dlg:id="Label2" dlg:tab-index="7" dlg:left="6" dlg:top="7" dlg:width="343" dlg:height="20" dlg:value="Write in a text file (.txt) the data contained in a table.&#10;The data to write must be selected first. Here our selection concerns the blue cells."/>
    <dlg:radiogroup>
      <dlg:radio dlg:id="BtnStyle1" dlg:tab-index="0" dlg:left="16" dlg:top="110" dlg:width="78" dlg:height="8" dlg:value="Style 1: Col1  Col2  Col3  ..." dlg:group-name="StyleChoice" dlg:checked="true">
        <script:event script:event-name="on-itemstatechange" script:macro-name="vnd.sun.star.script:Standard.DataWriting.Preview?language=Basic&amp;location=application" script:language="Script"/>
      </dlg:radio>
      <dlg:radio dlg:id="BtnStyle2" dlg:tab-index="1" dlg:left="16" dlg:top="122" dlg:width="76" dlg:height="11" dlg:value="Style 2: Li1  Li2  Li3  ..." dlg:group-name="StyleChoice">
        <script:event script:event-name="on-itemstatechange" script:macro-name="vnd.sun.star.script:Standard.DataWriting.Preview?language=Basic&amp;location=application" script:language="Script"/>
      </dlg:radio>
      <dlg:radio dlg:id="BtnStyle3" dlg:tab-index="2" dlg:left="189" dlg:top="110" dlg:width="98" dlg:height="8" dlg:value="Style 3: [Col1], [Col2], [Col3], ..." dlg:group-name="StyleChoice">
        <script:event script:event-name="on-itemstatechange" script:macro-name="vnd.sun.star.script:Standard.DataWriting.Preview?language=Basic&amp;location=application" script:language="Script"/>
      </dlg:radio>
      <dlg:radio dlg:id="BtnStyle4" dlg:tab-index="3" dlg:left="189" dlg:top="122" dlg:width="96" dlg:height="8" dlg:value="Style 4: [Li1], [Li2], [Li3], ..." dlg:group-name="StyleChoice">
        <script:event script:event-name="on-itemstatechange" script:macro-name="vnd.sun.star.script:Standard.DataWriting.Preview?language=Basic&amp;location=application" script:language="Script"/>
      </dlg:radio>
    </dlg:radiogroup>
    <dlg:button dlg:id="BtnOK" dlg:tab-index="4" dlg:left="19" dlg:top="318" dlg:width="63" dlg:height="18" dlg:value="OK">
      <script:event script:event-name="on-performaction" script:macro-name="vnd.sun.star.script:Standard.DataWriting.BtnOK?language=Basic&amp;location=application" script:language="Script"/>
    </dlg:button>
    <dlg:button dlg:id="BtnCancel" dlg:tab-index="5" dlg:left="99" dlg:top="318" dlg:width="61" dlg:height="18" dlg:value="Cancel">
      <script:event script:event-name="on-performaction" script:macro-name="vnd.sun.star.script:Standard.DataWriting.CloseDialog?language=Basic&amp;location=application" script:language="Script"/>
    </dlg:button>
    <dlg:text dlg:id="Label3" dlg:tab-index="16" dlg:left="245" dlg:top="161" dlg:width="0" dlg:height="2" dlg:value="Label3"/>
    <dlg:text dlg:id="Label1" dlg:tab-index="17" dlg:left="37" dlg:top="142" dlg:width="111" dlg:height="8" dlg:value="Start symbol for each line:"/>
    <dlg:text dlg:id="Label4" dlg:tab-index="18" dlg:left="37" dlg:top="156" dlg:width="109" dlg:height="8" dlg:value="End symbol for each line:"/>
    <dlg:text dlg:id="Label5" dlg:tab-index="19" dlg:left="37" dlg:top="171" dlg:width="110" dlg:height="8" dlg:value="Separation symbol between two columns:"/>
    <dlg:text dlg:id="Label6" dlg:tab-index="20" dlg:left="37" dlg:top="186" dlg:width="110" dlg:height="8" dlg:value="Separation symbol between two lines:"/>
    <dlg:titledbox dlg:id="FrameControl1" dlg:tab-index="21" dlg:left="10" dlg:top="100" dlg:width="168" dlg:height="105">
      <dlg:title dlg:value="Data in columns"/>
    </dlg:titledbox>
    <dlg:text dlg:id="Label7" dlg:tab-index="22" dlg:left="209" dlg:top="142" dlg:width="109" dlg:height="8" dlg:value="Start symbol for each sequence:"/>
    <dlg:text dlg:id="Label8" dlg:tab-index="23" dlg:left="209" dlg:top="156" dlg:width="107" dlg:height="8" dlg:value="End symbol for each sequence:"/>
    <dlg:text dlg:id="Label9" dlg:tab-index="24" dlg:left="209" dlg:top="171" dlg:width="110" dlg:height="8" dlg:value="First level separation symbol:"/>
    <dlg:text dlg:id="Label10" dlg:tab-index="25" dlg:left="209" dlg:top="186" dlg:width="110" dlg:height="8" dlg:value="Second level separation symbol:"/>
    <dlg:titledbox dlg:id="FrameControl2" dlg:tab-index="26" dlg:left="183" dlg:top="100" dlg:width="168" dlg:height="105">
      <dlg:title dlg:value="Data in one line"/>
    </dlg:titledbox>
    <dlg:textfield dlg:id="TxtLineStart" dlg:tab-index="8" dlg:left="152" dlg:top="139" dlg:width="13" dlg:height="12">
      <script:event script:event-name="on-textchange" script:macro-name="vnd.sun.star.script:Standard.DataWriting.Preview?language=Basic&amp;location=application" script:language="Script"/>
    </dlg:textfield>
    <dlg:textfield dlg:id="TxtLineEnd" dlg:tab-index="9" dlg:left="152" dlg:top="154" dlg:width="13" dlg:height="12">
      <script:event script:event-name="on-textchange" script:macro-name="vnd.sun.star.script:Standard.DataWriting.Preview?language=Basic&amp;location=application" script:language="Script"/>
    </dlg:textfield>
    <dlg:textfield dlg:id="TxtSepColumns" dlg:tab-index="10" dlg:left="152" dlg:top="169" dlg:width="13" dlg:height="12">
      <script:event script:event-name="on-textchange" script:macro-name="vnd.sun.star.script:Standard.DataWriting.Preview?language=Basic&amp;location=application" script:language="Script"/>
    </dlg:textfield>
    <dlg:textfield dlg:id="TxtSepLines" dlg:tab-index="11" dlg:left="152" dlg:top="184" dlg:width="13" dlg:height="12">
      <script:event script:event-name="on-textchange" script:macro-name="vnd.sun.star.script:Standard.DataWriting.Preview?language=Basic&amp;location=application" script:language="Script"/>
    </dlg:textfield>
    <dlg:textfield dlg:id="TxtStart" dlg:tab-index="12" dlg:left="324" dlg:top="139" dlg:width="13" dlg:height="12">
      <script:event script:event-name="on-textchange" script:macro-name="vnd.sun.star.script:Standard.DataWriting.Preview?language=Basic&amp;location=application" script:language="Script"/>
    </dlg:textfield>
    <dlg:textfield dlg:id="TxtEnd" dlg:tab-index="13" dlg:left="324" dlg:top="154" dlg:width="13" dlg:height="12">
      <script:event script:event-name="on-textchange" script:macro-name="vnd.sun.star.script:Standard.DataWriting.Preview?language=Basic&amp;location=application" script:language="Script"/>
    </dlg:textfield>
    <dlg:textfield dlg:id="TxtSep2" dlg:tab-index="15" dlg:left="324" dlg:top="184" dlg:width="13" dlg:height="12">
      <script:event script:event-name="on-textchange" script:macro-name="vnd.sun.star.script:Standard.DataWriting.Preview?language=Basic&amp;location=application" script:language="Script"/>
    </dlg:textfield>
    <dlg:radiogroup>
      <dlg:radio dlg:id="OptionButton2" dlg:tab-index="31" dlg:left="71" dlg:top="292" dlg:width="0" dlg:height="2" dlg:value="OptionButton2"/>
    </dlg:radiogroup>
    <dlg:text dlg:id="Label11" dlg:tab-index="33" dlg:left="26" dlg:top="262" dlg:width="125" dlg:height="8" dlg:value="Name and address of the text file to create:"/>
    <dlg:textfield dlg:id="TxtFile" dlg:tab-index="32" dlg:left="25" dlg:top="274" dlg:width="142" dlg:height="14" dlg:value="C:\users\Guigui\Documents\result.txt"/>
    <dlg:radiogroup>
      <dlg:radio dlg:id="BtnComaToPoint" dlg:tab-index="29" dlg:left="30" dlg:top="227" dlg:width="81" dlg:height="8" dlg:value="Convert &quot;,&quot; to &quot;.&quot; in the data"/>
      <dlg:radio dlg:id="BtnPointToComa" dlg:tab-index="30" dlg:left="30" dlg:top="239" dlg:width="81" dlg:height="8" dlg:value="Convert &quot;.&quot; to &quot;,&quot; in the data"/>
      <dlg:radio dlg:id="BtnNoConversion" dlg:tab-index="28" dlg:left="30" dlg:top="215" dlg:width="81" dlg:height="8" dlg:value="No conversion" dlg:checked="true"/>
    </dlg:radiogroup>
    <dlg:text dlg:style-id="2" dlg:id="TxtPreview" dlg:tab-index="27" dlg:left="196" dlg:top="235" dlg:width="151" dlg:height="85" dlg:multiline="true"/>
    <dlg:button dlg:id="BtnPreview" dlg:tab-index="34" dlg:left="196" dlg:top="219" dlg:width="57" dlg:height="14" dlg:value="Preview">
      <script:event script:event-name="on-performaction" script:macro-name="vnd.sun.star.script:Standard.DataWriting.Preview?language=Basic&amp;location=application" script:language="Script"/>
    </dlg:button>
    <dlg:textfield dlg:id="TxtSep1" dlg:tab-index="14" dlg:left="324" dlg:top="169" dlg:width="13" dlg:height="12">
      <script:event script:event-name="on-textchange" script:macro-name="vnd.sun.star.script:Standard.DataWriting.Preview?language=Basic&amp;location=application" script:language="Script"/>
    </dlg:textfield>
  </dlg:bulletinboard>
</dlg:window>
</file>

<file path=Dialogs/myLibrary/dialog-lb.xml><?xml version="1.0" encoding="utf-8"?>
<!DOCTYPE library  PUBLIC '-//OpenOffice.org//DTD OfficeDocument 1.0//EN'  'library.dtd'>
<library:library xmlns:library="http://openoffice.org/2000/library" library:name="myLibrary" library:readonly="false" library:passwordprotected="false">
  <library:element library:name="DataWriting"/>
</library:library>
</file>